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tyle="italic" fo:font-weight="bold" officeooo:rsid="00027eac" officeooo:paragraph-rsid="00027eac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officeooo:rsid="00027eac" officeooo:paragraph-rsid="00027eac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officeooo:rsid="00027eac" officeooo:paragraph-rsid="00027ea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weight="bold" officeooo:rsid="00027eac" officeooo:paragraph-rsid="00027ea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186f7"/>
    </style:style>
    <style:style style:name="P6" style:family="paragraph" style:parent-style-name="Standard">
      <style:paragraph-properties fo:text-align="start" style:justify-single-word="false"/>
      <style:text-properties officeooo:paragraph-rsid="00027eac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27ea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27eac" officeooo:paragraph-rsid="00027ea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99fca" officeooo:paragraph-rsid="00099fc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99fca" officeooo:paragraph-rsid="000a56d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a56d6" officeooo:paragraph-rsid="000c54a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99fca" officeooo:paragraph-rsid="000c54a6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99fca" officeooo:paragraph-rsid="001d8f1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weight="bold" officeooo:rsid="001f10c9" officeooo:paragraph-rsid="001f10c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1f10c9" officeooo:paragraph-rsid="001f10c9" style:font-size-asian="11.3500003814697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officeooo:rsid="00027eac" officeooo:paragraph-rsid="00027eac"/>
    </style:style>
    <style:style style:name="T1" style:family="text">
      <style:text-properties officeooo:rsid="000825bb"/>
    </style:style>
    <style:style style:name="T2" style:family="text">
      <style:text-properties officeooo:rsid="00181129"/>
    </style:style>
    <style:style style:name="T3" style:family="text">
      <style:text-properties officeooo:rsid="0010832e"/>
    </style:style>
    <style:style style:name="T4" style:family="text">
      <style:text-properties officeooo:rsid="00166291"/>
    </style:style>
    <style:style style:name="T5" style:family="text">
      <style:text-properties officeooo:rsid="001bb42b"/>
    </style:style>
    <style:style style:name="T6" style:family="text">
      <style:text-properties fo:color="#000000" loext:opacity="100%" fo:font-weight="bold" officeooo:rsid="00027eac" style:font-weight-asian="bold" style:font-weight-complex="bold"/>
    </style:style>
    <style:style style:name="T7" style:family="text">
      <style:text-properties fo:color="#000000" loext:opacity="100%" fo:font-weight="bold" officeooo:rsid="0020f1fe" style:font-weight-asian="bold" style:font-weight-complex="bold"/>
    </style:style>
    <style:style style:name="T8" style:family="text">
      <style:text-properties fo:color="#000000" loext:opacity="100%" fo:font-weight="bold" officeooo:rsid="001bb42b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ans" fo:font-size="11pt" fo:letter-spacing="normal" fo:font-style="normal" style:text-underline-style="none" fo:font-weight="bold" officeooo:rsid="00027eac" style:text-blinking="false" style:font-size-asian="11pt" style:font-weight-asian="bold" style:font-size-complex="11pt" style:font-weight-complex="bold"/>
    </style:style>
    <style:style style:name="T10" style:family="text">
      <style:text-properties style:font-name="Liberation Sans" fo:font-size="12pt" style:font-size-asian="12pt" style:font-size-complex="12pt"/>
    </style:style>
    <style:style style:name="T11" style:family="text">
      <style:text-properties officeooo:rsid="00027eac"/>
    </style:style>
    <style:style style:name="T12" style:family="text">
      <style:text-properties officeooo:rsid="000536e9"/>
    </style:style>
    <style:style style:name="T13" style:family="text">
      <style:text-properties officeooo:rsid="000c54a6"/>
    </style:style>
    <style:style style:name="T14" style:family="text">
      <style:text-properties officeooo:rsid="000d8535"/>
    </style:style>
    <style:style style:name="T15" style:family="text">
      <style:text-properties officeooo:rsid="001d0d89"/>
    </style:style>
    <style:style style:name="T16" style:family="text">
      <style:text-properties fo:color="#000000" loext:opacity="100%" officeooo:rsid="000d8535"/>
    </style:style>
    <style:style style:name="T17" style:family="text">
      <style:text-properties fo:color="#000000" loext:opacity="100%" officeooo:rsid="001d8f11"/>
    </style:style>
    <style:style style:name="T18" style:family="text">
      <style:text-properties fo:color="#c9211e" loext:opacity="100%" officeooo:rsid="001d8f11"/>
    </style:style>
    <style:style style:name="T19" style:family="text">
      <style:text-properties fo:color="#000000" loext:opacity="100%" officeooo:rsid="000c54a6"/>
    </style:style>
    <style:style style:name="T20" style:family="text">
      <style:text-properties fo:color="#000000" loext:opacity="100%" officeooo:rsid="001bb42b"/>
    </style:style>
    <style:style style:name="T21" style:family="text">
      <style:text-properties fo:color="#000000" loext:opacity="100%"/>
    </style:style>
    <style:style style:name="T22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LPAILUKUTSU</text:p>
      <text:p text:style-name="P2"/>
      <text:p text:style-name="P2"/>
      <text:p text:style-name="P3">Loviisan Ampumaseura-Lovisa Skytteförening <text:span text:style-name="T1">ry</text:span> järjestää</text:p>
      <text:p text:style-name="P3"/>
      <text:p text:style-name="P3"><text:span text:style-name="T2">Ilmakiväärin ja Ilmapistoolin</text:span> SM-parikilpailun 30.11.- 1.12.2024</text:p>
      <text:p text:style-name="P3"/>
      <text:p text:style-name="P4"/>
      <text:p text:style-name="P4">Kilpailupaikka<text:tab/> <text:s text:c="6"/>Loviisan liikuntahalli, Brandensteininkatu 2<text:span text:style-name="T3">9</text:span>, 07900 Loviisa</text:p>
      <text:p text:style-name="P4"/>
      <text:p text:style-name="P4">Ratalaitteet<text:tab/><text:tab/> <text:s text:c="6"/>Inband elektroniset taululaitteet, ratapaikkoja 30</text:p>
      <text:p text:style-name="P4"/>
      <text:p text:style-name="P4">Kilpailuohjelma<text:tab/> <text:s text:c="6"/><text:span text:style-name="T4">Ilma</text:span><text:span text:style-name="T5">kivääri</text:span> 30.11.2024 <text:s text:c="2"/><text:span text:style-name="T4">Ilma</text:span><text:span text:style-name="T5">pistooli</text:span> 1.12.2024</text:p>
      <text:p text:style-name="P4"/>
      <text:p text:style-name="P4">Sarjat<text:tab/><text:tab/><text:tab/> <text:s text:c="6"/>Y20, Y, <text:s/>Y50</text:p>
      <text:p text:style-name="P4"/>
      <text:p text:style-name="P5"><text:span text:style-name="T6">Ilmoittautumiset<text:tab/> <text:s text:c="6"/></text:span><text:span text:style-name="T7">Su</text:span><text:span text:style-name="T6"> </text:span><text:span text:style-name="T8">1</text:span><text:span text:style-name="T7">7</text:span><text:span text:style-name="T6">.11.2024 klo 18.00 messessä lomakkeella</text:span></text:p>
      <text:p text:style-name="P5"><text:span text:style-name="T6"><text:tab/><text:tab/><text:tab/><text:tab/><text:tab/> <text:s text:c="5"/></text:span><text:span text:style-name="T9"><text:s/></text:span><text:span text:style-name="T10"><text:s/></text:span><text:span text:style-name="T6"><text:s/></text:span></text:p>
      <text:p text:style-name="P6"><text:span text:style-name="T6"><text:tab/><text:tab/><text:tab/><text:tab/></text:span><text:a xlink:type="simple" xlink:href="https://form.jotform.com/233163587471057" text:style-name="Internet_20_link" text:visited-style-name="Visited_20_Internet_20_Link">https://form.jotform.com/233163587471057</text:a></text:p>
      <text:p text:style-name="P6"><text:span text:style-name="T6"/></text:p>
      <text:p text:style-name="P7"><text:span text:style-name="T11">Osallistumismaksu<text:tab/> <text:s text:c="6"/>60 € laji/sarja. </text:span><text:span text:style-name="T12">Maksetaan tilille Loviisan Ampumaseura, <text:tab/><text:tab/><text:tab/><text:tab/><text:tab/> <text:s text:c="6"/>FI97 5016 1020 0884 97 Viestiin merkintä <text:s/>”Pari SM”</text:span><text:span text:style-name="T11"> <text:tab/><text:tab/><text:tab/><text:tab/><text:tab/></text:span></text:p>
      <text:p text:style-name="P8">Eräluettelot<text:tab/><text:tab/> <text:s text:c="6"/>Julkaistaan su 24.11.2024 mennessä <text:a xlink:type="simple" xlink:href="http://www.loviisanampumaseura.fi/" text:style-name="Internet_20_link" text:visited-style-name="Visited_20_Internet_20_Link">www.loviisanampumaseura.fi</text:a></text:p>
      <text:p text:style-name="P8"/>
      <text:p text:style-name="P9">Tiedustelut<text:tab/><text:tab/> <text:s text:c="6"/>Markku Kunin, +358405785358, Pentti Kärnä, +358505651807</text:p>
      <text:p text:style-name="P9"/>
      <text:p text:style-name="P10"/>
      <text:p text:style-name="P10"/>
      <text:p text:style-name="P11">Paikalla on kahvio mistä ostettavissa kahvia, virvoitusjuomia ja pikkupurtavaa</text:p>
      <text:p text:style-name="P11"/>
      <text:p text:style-name="P11"/>
      <text:p text:style-name="P12"/>
      <text:p text:style-name="P13"><text:span text:style-name="T13">Majoitusmahdollisuuksia löytyy Loviisasta seuraavasti:</text:span><text:span text:style-name="T5"> <text:s/></text:span><text:span text:style-name="T14">Hotelli Uninen, </text:span><text:span text:style-name="T15">puh 0449850, <text:s/></text:span></text:p>
      <text:p text:style-name="P13"/>
      <text:p text:style-name="P13"><text:span text:style-name="T14">Motel`69, </text:span><text:span text:style-name="T15">puh 041 3146169, <text:s text:c="3"/></text:span><text:span text:style-name="T14"><text:s/>Ulrikanhovi, </text:span><text:span text:style-name="T15">puh 044 9865841,</text:span></text:p>
      <text:p text:style-name="P13"/>
      <text:p text:style-name="P13"><text:span text:style-name="T14">Villa Baumgartner-Guesthouse</text:span><text:span text:style-name="T16">, </text:span><text:span text:style-name="T17">puh</text:span><text:span text:style-name="T18"> </text:span><text:span text:style-name="T17">040 7085681, <text:s/></text:span><text:span text:style-name="T18"><text:s/></text:span><text:span text:style-name="T19">Hotelli-</text:span><text:span text:style-name="T16">Ravintola</text:span><text:span text:style-name="T19"> Zilton, </text:span><text:span text:style-name="T20">puh +35</text:span><text:span text:style-name="T17">8</text:span><text:span text:style-name="T21"> </text:span><text:span text:style-name="T20">19533191</text:span><text:span text:style-name="T22"><text:tab/><text:tab/><text:tab/><text:tab/><text:tab/><text:tab/><text:tab/><text:tab/><text:tab/><text:tab/></text:span><text:tab/><text:tab/><text:tab/><text:tab/><text:tab/><text:tab/><text:tab/><text:tab/><text:tab/><text:tab/><text:tab/></text:p>
      <text:p text:style-name="P7"/>
      <text:p text:style-name="P6"/>
      <text:p text:style-name="P6"><text:span text:style-name="T11"><text:tab/></text:span> </text:p>
      <text:p text:style-name="P14">Tervetuloa Loviisaan</text:p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3:49:38.419000000</meta:creation-date>
    <dc:date>2024-11-05T16:23:35.527000000</dc:date>
    <meta:editing-duration>PT4H1M3S</meta:editing-duration>
    <meta:editing-cycles>23</meta:editing-cycles>
    <meta:generator>LibreOffice/24.8.2.1$Windows_X86_64 LibreOffice_project/0f794b6e29741098670a3b95d60478a65d05ef13</meta:generator>
    <meta:print-date>2023-11-10T10:05:19.985000000</meta:print-date>
    <meta:document-statistic meta:table-count="0" meta:image-count="0" meta:object-count="0" meta:page-count="1" meta:paragraph-count="19" meta:word-count="109" meta:character-count="1177" meta:non-whitespace-character-count="952"/>
  </office:meta>
</office:document-meta>
</file>