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1.899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2.778cm"/>
        </style:tab-stops>
      </style:paragraph-properties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>
        <style:tab-stops>
          <style:tab-stop style:position="2.778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778cm"/>
        </style:tab-stops>
      </style:paragraph-properties>
    </style:style>
    <style:style style:name="P5" style:family="paragraph" style:parent-style-name="Standard">
      <style:paragraph-properties fo:margin-left="6.9cm" fo:margin-right="0cm" fo:text-indent="-6.9cm" style:auto-text-indent="false">
        <style:tab-stops>
          <style:tab-stop style:position="2.778cm"/>
        </style:tab-stops>
      </style:paragraph-properties>
    </style:style>
    <style:style style:name="P6" style:family="paragraph" style:parent-style-name="Standard">
      <style:paragraph-properties fo:margin-left="4.6cm" fo:margin-right="0cm" fo:text-indent="-4.6cm" style:auto-text-indent="false">
        <style:tab-stops>
          <style:tab-stop style:position="2.77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778cm"/>
        </style:tab-stops>
      </style:paragraph-properties>
      <style:text-properties officeooo:paragraph-rsid="000f06d7"/>
    </style:style>
    <style:style style:name="P8" style:family="paragraph" style:parent-style-name="Standard">
      <style:paragraph-properties>
        <style:tab-stops>
          <style:tab-stop style:position="2.778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left="6.9cm" fo:margin-right="0cm" fo:text-indent="-6.9cm" style:auto-text-indent="false">
        <style:tab-stops>
          <style:tab-stop style:position="2.778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778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2.778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>
        <style:tab-stops>
          <style:tab-stop style:position="2.778cm"/>
          <style:tab-stop style:position="4.572cm"/>
        </style:tab-stops>
      </style:paragraph-properties>
    </style:style>
    <style:style style:name="P13" style:family="paragraph" style:parent-style-name="Standard">
      <style:paragraph-properties fo:margin-left="2.3cm" fo:margin-right="0cm" fo:text-align="justify" style:justify-single-word="false" fo:text-indent="-2.3cm" style:auto-text-indent="false">
        <style:tab-stops>
          <style:tab-stop style:position="2.778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2.778cm"/>
        </style:tab-stops>
      </style:paragraph-properties>
      <style:text-properties style:font-name="Times New Roman" fo:font-size="14pt" fo:font-weight="bold" officeooo:paragraph-rsid="000f06d7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left="6.9cm" fo:margin-right="0cm" fo:margin-top="0cm" fo:margin-bottom="0.353cm" style:contextual-spacing="false" fo:line-height="115%" fo:text-indent="-6.9cm" style:auto-text-indent="false">
        <style:tab-stops>
          <style:tab-stop style:position="2.778cm"/>
        </style:tab-stops>
      </style:paragraph-properties>
      <style:text-properties officeooo:paragraph-rsid="000928d5"/>
    </style:style>
    <style:style style:name="T1" style:family="text">
      <style:text-properties style:font-name="Algerian" fo:font-size="24pt" style:font-size-asian="24pt" style:font-size-complex="24pt"/>
    </style:style>
    <style:style style:name="T2" style:family="text">
      <style:text-properties style:font-name="Algerian" fo:font-size="9pt" style:font-size-asian="9pt" style:font-size-complex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officeooo:rsid="0007fce8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officeooo:rsid="000ab3da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officeooo:rsid="000e0ea9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officeooo:rsid="000f06d7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officeooo:rsid="000f06d7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fo:color="#c9211e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fo:color="#c9211e" loext:opacity="100%"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pan text:style-name="T1">KILPAILUKUTSU<text:tab/></text:span><text:span text:style-name="T1"/></text:p>
      <text:p text:style-name="P4"><text:tab/><text:span text:style-name="T3"/></text:p>
      <text:p text:style-name="P4"/>
      <text:p text:style-name="P4"><text:span text:style-name="T4">Loviisan Ampumaseura ry järjestää Loviisan ilma-asekilpailun </text:span><text:span text:style-name="T7">su</text:span><text:span text:style-name="T4"> </text:span><text:span text:style-name="T8">27.10</text:span><text:span text:style-name="T5">.</text:span><text:span text:style-name="T4">202</text:span><text:span text:style-name="T5">4</text:span><text:span text:style-name="T4"> <text:s text:c="11"/>Kilpailu on avoin alueellinen ja ammutaan Inband Air taululaitteisiin.</text:span></text:p>
      <text:p text:style-name="P8"/>
      <text:p text:style-name="P4"><text:span text:style-name="T4">Kilpailupaikka:<text:tab/></text:span><text:span text:style-name="T10"><text:tab/></text:span><text:span text:style-name="T4">Loviisan liikuntahalli, os. Brandensteininkatu 27 </text:span></text:p>
      <text:p text:style-name="P12"><text:span text:style-name="T4">Kilpailuohjelma:</text:span><text:span text:style-name="T10"><text:tab/><text:tab/><text:tab/></text:span><text:span text:style-name="T4">Ilmapistooli </text:span></text:p>
      <text:p text:style-name="P4"><text:span text:style-name="T4"><text:tab/><text:tab/><text:tab/>Ilmakivääri </text:span><text:span text:style-name="T4"/></text:p>
      <text:p text:style-name="P13"><text:span text:style-name="T4">Sarjat: <text:s text:c="3"/><text:tab/><text:tab/><text:tab/><text:tab/>Kaikki <text:s/>SAL:n sarjat + tukisarjat </text:span><text:span text:style-name="T4"/></text:p>
      <text:p text:style-name="P5"><text:span text:style-name="T4">Osallistumismaksut:</text:span><text:span text:style-name="T10"><text:tab/></text:span><text:span text:style-name="T4">60 ls 25 €, 40 ls 20 €, tukisarjat 15 €. <text:s text:c="76"/>Maksut peritään kilpailupaikalla, pankkikortti käy.</text:span></text:p>
      <text:p text:style-name="P15"><text:span text:style-name="T4">Ilmoittautuminen:<text:tab/></text:span><text:span text:style-name="T6">La </text:span><text:span text:style-name="T8">19</text:span><text:span text:style-name="T6">.10.2024 klo 18.00 mennessä alla olevan linkin kautta </text:span><text:a xlink:type="simple" xlink:href="https://form.jotform.com/233183481051046" text:style-name="Internet_20_link" text:visited-style-name="Visited_20_Internet_20_Link"><text:span text:style-name="T6">https://form.jotform.com/233183481051046</text:span></text:a><text:span text:style-name="T6"> </text:span></text:p>
      <text:p text:style-name="P5"><text:span text:style-name="T4"><text:s text:c="56"/>tai </text:span><text:span text:style-name="T4"/></text:p>
      <text:p text:style-name="P9"><text:s text:c="56"/>sähköpostiin lovasamp@gmail.com</text:p>
      <text:p text:style-name="P6"><text:span text:style-name="T4">Jälki-ilmoittautuminen:<text:tab/>Mikäli ampujan sarjan erässä tilaa</text:span><text:span text:style-name="T11"/></text:p>
      <text:p text:style-name="P7"><text:span text:style-name="T4">Tiedustelut:<text:tab/></text:span><text:span text:style-name="T10"><text:tab/><text:tab/></text:span><text:span text:style-name="T9">Markku Kumin puh. 0405785358, </text:span><text:span text:style-name="T4">Pentti Kärnä </text:span><text:span text:style-name="T8">puh.</text:span><text:span text:style-name="T4"> <text:s/></text:span></text:p>
      <text:p text:style-name="P14"><text:s text:c="56"/>050 5651807</text:p>
      <text:p text:style-name="P4"><text:span text:style-name="T4">Eräluettelot:<text:tab/><text:tab/><text:tab/>Luettavissa </text:span><text:a xlink:type="simple" xlink:href="http://www.loviisanampumaseura.fi/" text:style-name="Internet_20_link" text:visited-style-name="Visited_20_Internet_20_Link"><text:span text:style-name="Internet_20_link"><text:span text:style-name="T4">www.loviisanampumaseura.fi</text:span></text:span></text:a><text:span text:style-name="T4"> </text:span><text:span text:style-name="T8">22</text:span><text:span text:style-name="T4">.10.202</text:span><text:span text:style-name="T5">4</text:span></text:p>
      <text:p text:style-name="P10"/>
      <text:p text:style-name="P2"><text:span text:style-name="T4"/></text:p>
      <text:p text:style-name="P2"><text:span text:style-name="T4">TERVETULOA!</text:span><text:span text:style-name="T4"/></text:p>
      <text:p text:style-name="P11"/>
      <text:p text:style-name="P2"><text:span text:style-name="T2"><text:tab/></text:span><text:span text:style-name="T2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i" fo:country="FI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loext:opacity="0%" style:font-name="Calibri" fo:font-size="11pt" fo:language="fi" fo:country="FI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i" fo:country="FI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loext:linked-style-name="Seliteteksti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Seliteteksti_20_Char" style:display-name="Seliteteksti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3T08:55:00</meta:creation-date>
    <meta:initial-creator>Admin</meta:initial-creator>
    <dc:language>fi-FI</dc:language>
    <dc:date>2024-08-16T13:46:32.783000000</dc:date>
    <meta:editing-cycles>51</meta:editing-cycles>
    <meta:editing-duration>PT6H5M25S</meta:editing-duration>
    <meta:generator>LibreOffice/24.2.5.2$Windows_X86_64 LibreOffice_project/bffef4ea93e59bebbeaf7f431bb02b1a39ee8a59</meta:generator>
    <meta:document-statistic meta:table-count="0" meta:image-count="0" meta:object-count="0" meta:page-count="1" meta:paragraph-count="17" meta:word-count="85" meta:character-count="1053" meta:non-whitespace-character-count="699"/>
    <meta:user-defined meta:name="AppVersion">15.0000</meta:user-defined>
    <meta:template xlink:type="simple" xlink:actuate="onRequest" xlink:title="Normal.dotm" xlink:href=""/>
  </office:meta>
</office:document-meta>
</file>